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E9CC4C6E795BAA6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0cm" style:leader-style="solid" style:leader-text="_"/>
        </style:tab-stops>
      </style:paragraph-properties>
    </style:style>
    <style:style style:name="P2" style:family="paragraph" style:parent-style-name="Heading_20_2">
      <style:paragraph-properties fo:text-align="center" style:justify-single-word="false" fo:break-before="page"/>
      <style:text-properties officeooo:rsid="000bf375" officeooo:paragraph-rsid="000bf375"/>
    </style:style>
    <style:style style:name="P3" style:family="paragraph" style:parent-style-name="Contents_20_1">
      <style:paragraph-properties>
        <style:tab-stops>
          <style:tab-stop style:position="0cm" style:leader-style="solid" style:leader-text="_"/>
          <style:tab-stop style:position="17.59cm" style:type="right" style:leader-style="solid" style:leader-text="_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0cm" style:leader-style="solid" style:leader-text="_"/>
          <style:tab-stop style:position="17cm" style:leader-style="solid" style:leader-text="_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leader-style="solid" style:leader-text="_"/>
          <style:tab-stop style:position="17.59cm" style:type="right" style:leader-style="solid" style:leader-text="_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.59cm" style:type="right" style:leader-style="solid" style:leader-text="_"/>
        </style:tab-stops>
      </style:paragraph-properties>
    </style:style>
    <style:style style:name="P8" style:family="paragraph" style:parent-style-name="Heading_20_1">
      <style:paragraph-properties fo:text-align="center" style:justify-single-word="false"/>
      <style:text-properties fo:language="fr" fo:country="FR" officeooo:paragraph-rsid="00020733"/>
    </style:style>
    <style:style style:name="P9" style:family="paragraph" style:parent-style-name="Text_20_body">
      <style:paragraph-properties fo:text-align="center" style:justify-single-word="false"/>
      <style:text-properties style:font-name="Liberation Sans" fo:font-size="18.2000007629395pt" fo:language="fr" fo:country="FR" fo:text-shadow="1pt 1pt" fo:font-weight="bold" officeooo:rsid="00020733" officeooo:paragraph-rsid="00020733" style:font-name-asian="Microsoft YaHei" style:font-size-asian="18.2000007629395pt" style:font-weight-asian="bold" style:font-name-complex="Mangal" style:font-size-complex="18.2000007629395pt" style:font-weight-complex="bold"/>
    </style:style>
    <style:style style:name="T1" style:family="text">
      <style:text-properties officeooo:rsid="00020733"/>
    </style:style>
    <style:style style:name="T2" style:family="text">
      <style:text-properties style:font-name="Liberation Sans" fo:font-size="18.2000007629395pt" fo:text-shadow="1pt 1pt" fo:font-weight="bold" officeooo:rsid="00020733" style:font-name-asian="Microsoft YaHei" style:font-size-asian="18.2000007629395pt" style:font-weight-asian="bold" style:font-name-complex="Mangal" style:font-size-complex="18.200000762939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_Toc1818_256111097"/>T2.<text:span text:style-name="T1">4</text:span> <text:span text:style-name="T2">Quantifier et chiffrer les prestations liées au projet</text:span><text:bookmark-end text:name="__RefHeading___Toc1818_256111097"/></text:h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_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7"><text:a xlink:type="simple" xlink:href="#__RefHeading___Toc1818_256111097" text:style-name="Index_20_Link" text:visited-style-name="Index_20_Link">T2.4 Quantifier et chiffrer les prestations liées au projet<text:tab/>1</text:a></text:p>
        </text:index-body>
      </text:table-of-content>
      <text:p text:style-name="P9"/>
      <text:h text:style-name="P2" text:outline-level="2">Les calculs de pré-dimensionnemment sont vérifié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fill-image draw:name="Bathroom_20_Tiles" draw:display-name="Bathroom Tiles" xlink:href="Pictures/100000000000020000000200E9CC4C6E795BAA6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 draw:fill-gradient-name="Deep_20_Ocean" draw:fill-image-name="Bathroom_20_Tiles"/>
      <style:paragraph-properties fo:margin-top="0.423cm" fo:margin-bottom="0.212cm" loext:contextual-spacing="false" style:page-number="auto" fo:background-color="transparent">
        <style:tab-stops/>
      </style:paragraph-properties>
      <style:text-properties fo:font-size="130%" fo:text-shadow="1pt 1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4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2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079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079cm" loext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3-13T15:57:20.521000000</dc:date>
    <meta:editing-duration>PT2H29M18S</meta:editing-duration>
    <meta:editing-cycles>3</meta:editing-cycles>
    <meta:document-statistic meta:table-count="0" meta:image-count="0" meta:object-count="0" meta:page-count="2" meta:paragraph-count="4" meta:word-count="26" meta:character-count="177" meta:non-whitespace-character-count="155"/>
  </office:meta>
</office:document-meta>
</file>