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C600000359C6FA396AAB23086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gr3" style:family="graphic" style:parent-style-name="standard">
      <style:graphic-properties svg:stroke-color="#000000" draw:opacity="0%" draw:textarea-horizontal-align="justify" draw:textarea-vertical-align="middle" draw:auto-grow-height="false" fo:min-height="0.528cm" fo:min-width="0.278cm"/>
    </style:style>
    <style:style style:name="gr4" style:family="graphic" style:parent-style-name="standard">
      <style:graphic-properties draw:fill-color="#ff0000" draw:opacity="50%" draw:textarea-vertical-align="middle"/>
    </style:style>
    <style:style style:name="gr5" style:family="graphic" style:parent-style-name="standard">
      <style:graphic-properties draw:fill-color="#729fcf" draw:opacity="58%" draw:textarea-vertical-align="middle"/>
    </style:style>
    <style:style style:name="gr6" style:family="graphic" style:parent-style-name="standard">
      <style:graphic-properties draw:fill-color="#ffffa6" draw:opacity="50%" draw:textarea-vertical-align="middle"/>
    </style:style>
    <style:style style:name="gr7" style:family="graphic" style:parent-style-name="standard">
      <style:graphic-properties draw:fill-color="#800080" draw:opacity="50%" draw:textarea-vertical-align="middle"/>
    </style:style>
    <style:style style:name="gr8" style:family="graphic" style:parent-style-name="standard">
      <style:graphic-properties draw:fill-color="#000000" draw:opacity="50%" draw:textarea-vertical-align="middle"/>
    </style:style>
    <style:style style:name="gr9" style:family="graphic" style:parent-style-name="standard">
      <style:graphic-properties draw:fill-color="#00a933" draw:opacity="50%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opacity="0%"/>
      <style:paragraph-properties fo:text-align="center"/>
    </style:style>
    <style:style style:name="P4" style:family="paragraph">
      <loext:graphic-properties draw:fill-color="#ff0000" draw:opacity="50%"/>
      <style:paragraph-properties fo:text-align="center"/>
    </style:style>
    <style:style style:name="P5" style:family="paragraph">
      <loext:graphic-properties draw:fill-color="#729fcf" draw:opacity="58%"/>
      <style:paragraph-properties fo:text-align="center"/>
    </style:style>
    <style:style style:name="P6" style:family="paragraph">
      <loext:graphic-properties draw:fill-color="#ffffa6" draw:opacity="50%"/>
      <style:paragraph-properties fo:text-align="center"/>
    </style:style>
    <style:style style:name="P7" style:family="paragraph">
      <loext:graphic-properties draw:fill-color="#800080" draw:opacity="50%"/>
      <style:paragraph-properties fo:text-align="center"/>
    </style:style>
    <style:style style:name="P8" style:family="paragraph">
      <loext:graphic-properties draw:fill-color="#000000" draw:opacity="50%"/>
      <style:paragraph-properties fo:text-align="center"/>
    </style:style>
    <style:style style:name="P9" style:family="paragraph">
      <loext:graphic-properties draw:fill-color="#00a933" draw:opacity="50%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9.147cm" svg:height="16.9cm" svg:x="0.301cm" svg:y="2.2cm">
          <draw:image xlink:href="Pictures/10000201000005C600000359C6FA396AAB23086F.png" xlink:type="simple" xlink:show="embed" xlink:actuate="onLoad" loext:mime-type="image/png">
            <text:p/>
          </draw:image>
        </draw:frame>
        <draw:frame draw:style-name="gr2" draw:text-style-name="P2" draw:layer="layout" svg:width="0.853cm" svg:height="0.962cm" svg:x="3.8cm" svg:y="7.5cm">
          <draw:text-box>
            <text:p>2</text:p>
          </draw:text-box>
        </draw:frame>
        <draw:custom-shape draw:style-name="gr3" draw:text-style-name="P3" draw:layer="layout" svg:width="1.1cm" svg:height="1.1cm" svg:x="3.7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4" draw:text-style-name="P4" draw:layer="layout" svg:width="9.399cm" svg:height="5.599cm" svg:x="1.4cm" svg:y="7.7cm" svg:viewBox="0 0 9400 5600" draw:points="0,4300 0,2900 8600,0 9400,1200 7800,1600 2400,3400 800,4100 800,5600">
          <text:p/>
        </draw:polygon>
        <draw:polygon draw:style-name="gr5" draw:text-style-name="P5" draw:layer="layout" svg:width="5.799cm" svg:height="8.299cm" svg:x="1.3cm" svg:y="10.1cm" svg:viewBox="0 0 5800 8300" draw:points="0,1900 100,500 1600,0 2500,1000 5100,5000 5800,6200 5800,7700 4200,8300 0,2000">
          <text:p/>
        </draw:polygon>
        <draw:polygon draw:style-name="gr6" draw:text-style-name="P6" draw:layer="layout" svg:width="5.799cm" svg:height="8.399cm" svg:x="8.4cm" svg:y="7.6cm" svg:viewBox="0 0 5800 8400" draw:points="0,2100 100,600 1600,0 5700,6200 5800,7900 4100,8400">
          <text:p/>
        </draw:polygon>
        <draw:polygon draw:style-name="gr7" draw:text-style-name="P7" draw:layer="layout" svg:width="12.799cm" svg:height="4.799cm" svg:x="1.4cm" svg:y="10.6cm" svg:viewBox="0 0 12800 4800" draw:points="0,1400 0,0 6400,1400 12700,3300 12800,4800 12500,3400 6300,1600 200,400">
          <text:p/>
        </draw:polygon>
        <draw:polygon draw:style-name="gr7" draw:text-style-name="P7" draw:layer="layout" svg:width="4.599cm" svg:height="10.399cm" svg:x="5.5cm" svg:y="7.9cm" svg:viewBox="0 0 4600 10400" draw:points="0,10400 0,8900 2300,4000 4600,0 4500,1300 4400,600 2400,4200 200,8900">
          <text:p/>
        </draw:polygon>
        <draw:polygon draw:style-name="gr8" draw:text-style-name="P8" draw:layer="layout" svg:width="5.299cm" svg:height="3.299cm" svg:x="7.2cm" svg:y="14.5cm" svg:viewBox="0 0 5300 3300" draw:points="0,3300 0,1800 5200,0 5300,1500">
          <text:p/>
        </draw:polygon>
        <draw:polygon draw:style-name="gr9" draw:text-style-name="P9" draw:layer="layout" svg:width="8.599cm" svg:height="6.999cm" svg:x="3.9cm" svg:y="9.3cm" svg:viewBox="0 0 8600 7000" draw:points="0,1800 5300,0 7900,3900 8600,5100 3300,7000 3200,6900">
          <text:p/>
        </draw:polygon>
        <draw:polygon draw:style-name="gr7" draw:text-style-name="P7" draw:layer="layout" svg:width="8.099cm" svg:height="2.999cm" svg:x="3.1cm" svg:y="10.3cm" svg:viewBox="0 0 8100 3000" draw:points="100,2800 3300,1300 5200,800 8100,0 8000,100 5300,900 3300,1500 0,3000">
          <text:p/>
        </draw:polygon>
        <draw:polygon draw:style-name="gr7" draw:text-style-name="P7" draw:layer="layout" svg:width="8.799cm" svg:height="3.099cm" svg:x="4cm" svg:y="11.5cm" svg:viewBox="0 0 8800 3100" draw:points="0,2800 3300,1500 5100,800 8800,0 8600,200 5400,900 3300,1600 0,3100">
          <text:p/>
        </draw:polygon>
        <draw:polygon draw:style-name="gr7" draw:text-style-name="P7" draw:layer="layout" svg:width="8.799cm" svg:height="3.099cm" svg:x="4.8cm" svg:y="12.8cm" svg:viewBox="0 0 8800 3100" draw:points="0,2800 3300,1500 5100,800 8800,0 8600,200 5400,900 3300,1600 0,3100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3-02T17:13:10.609000000</meta:creation-date>
    <dc:date>2020-03-04T14:48:42.492000000</dc:date>
    <meta:editing-duration>PT40M13S</meta:editing-duration>
    <meta:editing-cycles>3</meta:editing-cycles>
    <meta:generator>LibreOffice/6.3.1.2$Windows_X86_64 LibreOffice_project/b79626edf0065ac373bd1df5c28bd630b4424273</meta:generator>
    <meta:document-statistic meta:object-count="13"/>
  </office:meta>
</office:document-meta>
</file>