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546b6" officeooo:paragraph-rsid="000e2542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46b6" officeooo:paragraph-rsid="000e25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a8adf" officeooo:paragraph-rsid="000a8adf"/>
    </style:style>
    <style:style style:name="P4" style:family="paragraph" style:parent-style-name="Table_20_Contents">
      <style:paragraph-properties fo:text-align="center" style:justify-single-word="false"/>
      <style:text-properties officeooo:rsid="000af234" officeooo:paragraph-rsid="000af234"/>
    </style:style>
    <style:style style:name="P5" style:family="paragraph" style:parent-style-name="Table_20_Contents">
      <style:paragraph-properties fo:text-align="center" style:justify-single-word="false"/>
      <style:text-properties officeooo:rsid="000cc410" officeooo:paragraph-rsid="000cc410"/>
    </style:style>
    <style:style style:name="P6" style:family="paragraph" style:parent-style-name="Table_20_Contents">
      <style:text-properties officeooo:rsid="000cc410" officeooo:paragraph-rsid="000cc410"/>
    </style:style>
    <style:style style:name="P7" style:family="paragraph" style:parent-style-name="Table_20_Contents">
      <style:text-properties officeooo:rsid="000cc410" officeooo:paragraph-rsid="000cee2a"/>
    </style:style>
    <style:style style:name="P8" style:family="paragraph" style:parent-style-name="Table_20_Contents">
      <style:paragraph-properties fo:text-align="center" style:justify-single-word="false"/>
      <style:text-properties officeooo:rsid="0006ce2b" officeooo:paragraph-rsid="0006ce2b"/>
    </style:style>
    <style:style style:name="P9" style:family="paragraph" style:parent-style-name="Table_20_Contents">
      <style:text-properties officeooo:rsid="000cee2a" officeooo:paragraph-rsid="000cee2a"/>
    </style:style>
    <style:style style:name="P10" style:family="paragraph" style:parent-style-name="Table_20_Contents">
      <style:text-properties officeooo:rsid="000e2542" officeooo:paragraph-rsid="000e2542"/>
    </style:style>
    <style:style style:name="P11" style:family="paragraph" style:parent-style-name="Text_20_body">
      <style:text-properties officeooo:rsid="000546b6" officeooo:paragraph-rsid="000e2542"/>
    </style:style>
    <style:style style:name="P12" style:family="paragraph" style:parent-style-name="Text_20_body">
      <style:text-properties officeooo:paragraph-rsid="000a8adf"/>
    </style:style>
    <style:style style:name="P13" style:family="paragraph" style:parent-style-name="Text_20_body">
      <style:text-properties officeooo:rsid="000cc410" officeooo:paragraph-rsid="000a8adf"/>
    </style:style>
    <style:style style:name="P14" style:family="paragraph" style:parent-style-name="Text_20_body">
      <style:text-properties officeooo:rsid="0008cdb7" officeooo:paragraph-rsid="000e2542"/>
    </style:style>
    <style:style style:name="P15" style:family="paragraph" style:parent-style-name="Text_20_body">
      <style:text-properties officeooo:rsid="0008cdb7" officeooo:paragraph-rsid="000fd88e"/>
    </style:style>
    <style:style style:name="P16" style:family="paragraph" style:parent-style-name="Text_20_body">
      <style:text-properties officeooo:paragraph-rsid="001069a1"/>
    </style:style>
    <style:style style:name="P17" style:family="paragraph" style:parent-style-name="Text_20_body">
      <style:text-properties officeooo:paragraph-rsid="0013954b"/>
    </style:style>
    <style:style style:name="P18" style:family="paragraph" style:parent-style-name="Text_20_body">
      <style:text-properties fo:color="#666666" style:font-name="Liberation Serif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officeooo:paragraph-rsid="001653db"/>
    </style:style>
    <style:style style:name="P20" style:family="paragraph" style:parent-style-name="Text_20_body">
      <style:text-properties officeooo:paragraph-rsid="001663cc"/>
    </style:style>
    <style:style style:name="P21" style:family="paragraph" style:parent-style-name="Subtitle">
      <style:paragraph-properties fo:text-align="center" style:justify-single-word="false"/>
      <style:text-properties style:font-name="Liberation Sans" fo:font-size="18.2000007629395pt" officeooo:rsid="000546b6" officeooo:paragraph-rsid="000546b6" style:font-name-asian="Microsoft YaHei" style:font-size-asian="18.2000007629395pt" style:font-name-complex="Mangal" style:font-size-complex="18.2000007629395pt"/>
    </style:style>
    <style:style style:name="P22" style:family="paragraph" style:parent-style-name="Text_20_body">
      <style:paragraph-properties fo:break-before="page"/>
      <style:text-properties officeooo:paragraph-rsid="000cc410"/>
    </style:style>
    <style:style style:name="P23" style:family="paragraph" style:parent-style-name="Text_20_body">
      <style:text-properties style:font-name="Liberation Serif" fo:font-size="12pt" fo:font-weight="normal" officeooo:rsid="001653db" officeooo:paragraph-rsid="0013954b" style:font-name-asian="Microsoft YaHei" style:font-size-asian="10.5pt" style:font-weight-asian="normal" style:font-name-complex="Mangal" style:font-size-complex="12pt" style:font-weight-complex="normal"/>
    </style:style>
    <style:style style:name="P24" style:family="paragraph" style:parent-style-name="Text_20_body">
      <style:text-properties fo:color="#666666" style:font-name="Liberation Serif" fo:font-size="12pt" fo:font-weight="normal" officeooo:rsid="0013954b" style:font-name-asian="Microsoft YaHei" style:font-size-asian="12pt" style:font-weight-asian="normal" style:font-name-complex="Mangal" style:font-size-complex="12pt" style:font-weight-complex="normal"/>
    </style:style>
    <style:style style:name="P25" style:family="paragraph" style:parent-style-name="Text_20_body">
      <style:text-properties fo:color="#666666" style:font-name="Liberation Serif" fo:font-size="12pt" fo:font-weight="normal" officeooo:rsid="001569b7" style:font-name-asian="Microsoft YaHei" style:font-size-asian="12pt" style:font-weight-asian="normal" style:font-name-complex="Mangal" style:font-size-complex="12pt" style:font-weight-complex="normal"/>
    </style:style>
    <style:style style:name="P26" style:family="paragraph" style:parent-style-name="Heading_20_1">
      <style:paragraph-properties fo:text-align="center" style:justify-single-word="false"/>
      <style:text-properties style:font-name="Liberation Sans" fo:font-size="18.2000007629395pt" officeooo:paragraph-rsid="000546b6" style:font-name-asian="Microsoft YaHei" style:font-size-asian="18.2000007629395pt" style:font-name-complex="Mangal" style:font-size-complex="18.2000007629395pt"/>
    </style:style>
    <style:style style:name="P27" style:family="paragraph" style:parent-style-name="Heading_20_1">
      <style:paragraph-properties fo:text-align="center" style:justify-single-word="false"/>
      <style:text-properties officeooo:rsid="000cc410" officeooo:paragraph-rsid="000cc410"/>
    </style:style>
    <style:style style:name="P28" style:family="paragraph" style:parent-style-name="Heading_20_2">
      <style:text-properties officeooo:rsid="000546b6" officeooo:paragraph-rsid="000546b6"/>
    </style:style>
    <style:style style:name="P29" style:family="paragraph" style:parent-style-name="Heading_20_2">
      <style:text-properties officeooo:rsid="000cc410" officeooo:paragraph-rsid="000cc410"/>
    </style:style>
    <style:style style:name="P30" style:family="paragraph" style:parent-style-name="Heading_20_2">
      <style:text-properties officeooo:rsid="000a8adf" officeooo:paragraph-rsid="000a8adf"/>
    </style:style>
    <style:style style:name="P31" style:family="paragraph" style:parent-style-name="Heading_20_2">
      <style:text-properties style:font-name="Liberation Sans" fo:font-size="16.1000003814697pt" fo:font-weight="bold" officeooo:rsid="0013954b" officeooo:paragraph-rsid="0013954b" style:font-name-asian="Microsoft YaHei" style:font-size-asian="16.1000003814697pt" style:font-weight-asian="bold" style:font-name-complex="Mangal" style:font-size-complex="16.1000003814697pt" style:font-weight-complex="bold"/>
    </style:style>
    <style:style style:name="P32" style:family="paragraph" style:parent-style-name="Heading_20_2">
      <style:text-properties officeooo:rsid="001663cc" officeooo:paragraph-rsid="001663cc"/>
    </style:style>
    <style:style style:name="P33" style:family="paragraph" style:parent-style-name="Heading_20_3">
      <style:text-properties officeooo:rsid="0013954b" officeooo:paragraph-rsid="0013954b"/>
    </style:style>
    <style:style style:name="P34" style:family="paragraph" style:parent-style-name="Heading_20_3">
      <style:text-properties fo:color="#666666"/>
    </style:style>
    <style:style style:name="P35" style:family="paragraph" style:parent-style-name="Heading_20_3">
      <style:text-properties officeooo:rsid="001653db" officeooo:paragraph-rsid="001653db"/>
    </style:style>
    <style:style style:name="P36" style:family="paragraph" style:parent-style-name="Heading_20_3">
      <style:text-properties officeooo:rsid="001663cc" officeooo:paragraph-rsid="001663cc"/>
    </style:style>
    <style:style style:name="P37" style:family="paragraph" style:parent-style-name="Table_20_Contents" style:list-style-name="L1">
      <style:paragraph-properties fo:text-align="center" style:justify-single-word="false"/>
      <style:text-properties officeooo:rsid="000af234" officeooo:paragraph-rsid="000af234"/>
    </style:style>
    <style:style style:name="P38" style:family="paragraph" style:parent-style-name="Table_20_Contents">
      <style:paragraph-properties fo:text-align="center" style:justify-single-word="false"/>
      <style:text-properties officeooo:rsid="0017aaf6" officeooo:paragraph-rsid="0017aaf6"/>
    </style:style>
    <style:style style:name="P39" style:family="paragraph" style:parent-style-name="Table_20_Contents">
      <style:paragraph-properties fo:text-align="center" style:justify-single-word="false"/>
      <style:text-properties officeooo:rsid="000efa3b" officeooo:paragraph-rsid="0017aaf6"/>
    </style:style>
    <style:style style:name="P40" style:family="paragraph" style:parent-style-name="Table_20_Contents">
      <style:paragraph-properties fo:text-align="center" style:justify-single-word="false"/>
      <style:text-properties officeooo:rsid="0006ce2b" officeooo:paragraph-rsid="0006ce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9a1"/>
    </style:style>
    <style:style style:name="T3" style:family="text">
      <style:text-properties officeooo:rsid="00112a82"/>
    </style:style>
    <style:style style:name="T4" style:family="text">
      <style:text-properties officeooo:rsid="001215e6"/>
    </style:style>
    <style:style style:name="T5" style:family="text">
      <style:text-properties officeooo:rsid="0013954b"/>
    </style:style>
    <style:style style:name="T6" style:family="text">
      <style:text-properties officeooo:rsid="0013954b" style:font-name-asian="Microsoft YaHei" style:font-name-complex="Mangal"/>
    </style:style>
    <style:style style:name="T7" style:family="text">
      <style:text-properties officeooo:rsid="001215e6" style:font-name-asian="Microsoft YaHei" style:font-name-complex="Mangal"/>
    </style:style>
    <style:style style:name="T8" style:family="text">
      <style:text-properties officeooo:rsid="001569b7" style:font-name-asian="Microsoft YaHei" style:font-name-complex="Mangal"/>
    </style:style>
    <style:style style:name="T9" style:family="text">
      <style:text-properties officeooo:rsid="001653db"/>
    </style:style>
    <style:style style:name="T10" style:family="text">
      <style:text-properties officeooo:rsid="001663cc"/>
    </style:style>
    <style:style style:name="T11" style:family="text">
      <style:text-properties officeooo:rsid="00171ced"/>
    </style:style>
    <style:style style:name="T12" style:family="text">
      <style:text-properties officeooo:rsid="0017aa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6" text:outline-level="1">A2- Répondre à une affaire</text:h>
          </table:table-cell>
        </table:table-row>
        <table:table-row>
          <table:table-cell table:style-name="Tableau1.A2" office:value-type="string">
            <text:p text:style-name="P21">T2.1 : Analyser le dossier de consultation et définir le périmètre des prestations</text:p>
          </table:table-cell>
        </table:table-row>
      </table:table>
      <text:h text:style-name="P28" text:outline-level="2">Objectif du projet</text:h>
      <text:p text:style-name="P15">Création d’un préau et aménagement des abords au collège Bourran à MERIGNAC.</text:p>
      <text:h text:style-name="P28" text:outline-level="2">Principaux intervenants 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Maitre d’ouvrage</text:p>
          </table:table-cell>
          <table:table-cell table:style-name="Tableau3.B1" office:value-type="string">
            <text:p text:style-name="P39">D<text:span text:style-name="T12">épartement de la Gironde</text:span></text:p>
            <text:p text:style-name="P38">Direction des collèges</text:p>
          </table:table-cell>
        </table:table-row>
        <table:table-row>
          <table:table-cell table:style-name="Tableau3.A2" office:value-type="string">
            <text:p text:style-name="P8">Maitrise d’oeuvre</text:p>
          </table:table-cell>
          <table:table-cell table:style-name="Tableau3.B2" office:value-type="string">
            <text:p text:style-name="P8">BBA</text:p>
            <text:p text:style-name="P8">BAUDRIMONT BENAIS architectes associés</text:p>
            <text:p text:style-name="P8"/>
            <text:p text:style-name="P38">INTECH</text:p>
          </table:table-cell>
        </table:table-row>
        <table:table-row>
          <table:table-cell table:style-name="Tableau3.A2" office:value-type="string">
            <text:p text:style-name="P8">Controle technique</text:p>
          </table:table-cell>
          <table:table-cell table:style-name="Tableau3.B2" office:value-type="string">
            <text:p text:style-name="P8">BUREAU ALPES CONTROLES</text:p>
          </table:table-cell>
        </table:table-row>
        <table:table-row>
          <table:table-cell table:style-name="Tableau3.A2" office:value-type="string">
            <text:p text:style-name="P8">Coordinateur Sécurité - Protection de la Santé</text:p>
          </table:table-cell>
          <table:table-cell table:style-name="Tableau3.B2" office:value-type="string">
            <text:p text:style-name="P8">SARL COORDIS</text:p>
          </table:table-cell>
        </table:table-row>
      </table:table>
      <text:h text:style-name="Heading_20_2" text:outline-level="2" text:is-list-header="true"/>
      <text:h text:style-name="P29" text:outline-level="2">Principales dispositions du Règlement de Consultation pour le lot charpente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Type de marché</text:p>
          </table:table-cell>
          <table:table-cell table:style-name="Tableau5.B1" office:value-type="string">
            <text:p text:style-name="P10">Création et aménagements des abords au collège de Bourran à MERIGNAC.</text:p>
            <text:p text:style-name="P10"/>
            <text:p text:style-name="P10">Marché ciblée pour le développement durable</text:p>
          </table:table-cell>
        </table:table-row>
        <table:table-row>
          <table:table-cell table:style-name="Tableau5.A2" office:value-type="string">
            <text:p text:style-name="P6">Organisation de la consult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7">Critères de jugement des offres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9">Clauses d’insertion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Objet du marché</text:p>
          </table:table-cell>
          <table:table-cell table:style-name="Tableau2.B1" office:value-type="string">
            <text:p text:style-name="P1">Construction d’un préau</text:p>
          </table:table-cell>
        </table:table-row>
        <table:table-row>
          <table:table-cell table:style-name="Tableau2.A2" office:value-type="string">
            <text:p text:style-name="P2">Localisation du projet</text:p>
          </table:table-cell>
          <table:table-cell table:style-name="Tableau2.B2" office:value-type="string">
            <text:p text:style-name="P1">Collège Bourran MERIGNAC</text:p>
          </table:table-cell>
        </table:table-row>
        <table:table-row>
          <table:table-cell table:style-name="Tableau2.A2" office:value-type="string">
            <text:p text:style-name="P2">Durée prévisionnelle du projet</text:p>
          </table:table-cell>
          <table:table-cell table:style-name="Tableau2.B2" office:value-type="string">
            <text:p text:style-name="P1">10 mois</text:p>
          </table:table-cell>
        </table:table-row>
        <table:table-row>
          <table:table-cell table:style-name="Tableau2.A2" office:value-type="string">
            <text:p text:style-name="P2">Liste des lots</text:p>
          </table:table-cell>
          <table:table-cell table:style-name="Tableau2.B2" office:value-type="string">
            <text:p text:style-name="P1"><text:span text:style-name="T1">Lot 1</text:span> : VRD – PAYSAGE</text:p>
            <text:p text:style-name="P1"><text:span text:style-name="T1">Lot 2</text:span> : GROS OEUVRE – MACONNERIE</text:p>
            <text:p text:style-name="P1"><text:span text:style-name="T1">Lot 3</text:span> : DEMOLITION -CHARPENTE METALLIQUE - COUVERTURE</text:p>
          </table:table-cell>
        </table:table-row>
      </table:table>
      <text:p text:style-name="P11"/>
      <text:p text:style-name="P22"/>
      <text:h text:style-name="P30" text:outline-level="2">Clauses particulières du marché</text:h>
      <text:p text:style-name="P1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Critères d’attribution pour le lot charpente</text:p>
          </table:table-cell>
          <table:table-cell table:style-name="Tableau4.B1" office:value-type="string">
            <text:p text:style-name="P4">30 %: Valeur technique de l’offre</text:p>
            <text:p text:style-name="P5">70 %: prix des prestations</text:p>
          </table:table-cell>
        </table:table-row>
        <table:table-row>
          <table:table-cell table:style-name="Tableau4.A2" office:value-type="string">
            <text:p text:style-name="P3">Pénalités de retard pour le lot charpente</text:p>
          </table:table-cell>
          <table:table-cell table:style-name="Tableau4.B2" office:value-type="string">
            <text:list xml:id="list1970498081" text:style-name="L1">
              <text:list-item>
                <text:p text:style-name="P37">500€ par jour calendaire de retard ( pour la période de préparation)</text:p>
              </text:list-item>
              <text:list-item>
                <text:p text:style-name="P37">1/1000ème du montant du marché si ce dernier est supérieur ou égal à 800 000 € (montant initial) </text:p>
              </text:list-item>
              <text:list-item>
                <text:p text:style-name="P37">1 000 € lorsque le montant initial du marché est inférieur à 800 000 € </text:p>
              </text:list-item>
            </text:list>
          </table:table-cell>
        </table:table-row>
        <table:table-row>
          <table:table-cell table:style-name="Tableau4.A2" office:value-type="string">
            <text:p text:style-name="P3">Pénalité pour défaut de présence en réunion de chantier</text:p>
          </table:table-cell>
          <table:table-cell table:style-name="Tableau4.B2" office:value-type="string">
            <text:p text:style-name="P4">300€ par absence ou pas retard de plus de 30min</text:p>
          </table:table-cell>
        </table:table-row>
        <table:table-row>
          <table:table-cell table:style-name="Tableau4.A2" office:value-type="string">
            <text:p text:style-name="P3">Nombre minimal d’heure d’insertion pour le lot charpente</text:p>
          </table:table-cell>
          <table:table-cell table:style-name="Tableau4.B2" office:value-type="string">
            <text:p text:style-name="P3">35h</text:p>
          </table:table-cell>
        </table:table-row>
      </table:table>
      <text:p text:style-name="P12"/>
      <text:h text:style-name="P27" text:outline-level="1">Limites des prestations (LOT 3) – Charpente - couverture</text:h>
      <text:h text:style-name="P31" text:outline-level="2">Charpente métallique</text:h>
      <text:p text:style-name="P23">-Tout l’ensemble de la charpente métallique sera galvanisée</text:p>
      <text:h text:style-name="P33" text:outline-level="3">Auvents métalliques-Préau Haut et Bas</text:h>
      <text:p text:style-name="P16">-<text:span text:style-name="T2">Portiques métalliques (trames <text:s/>1-2-3-4-5), Préau bas</text:span></text:p>
      <text:p text:style-name="P16">-<text:span text:style-name="T2">Portique métallique (trame 6) avec une poutre treillis en Tubes, <text:s/></text:span></text:p>
      <text:p text:style-name="P16">-<text:span text:style-name="T2">Portiques métalliques (trames 7-8-9-10-11), Préau haut</text:span></text:p>
      <text:p text:style-name="P16">-<text:span text:style-name="T2">Pas de pan de fer</text:span></text:p>
      <text:p text:style-name="P16">-Poteaux en <text:span text:style-name="T3">T</text:span>ubes, DEP pr<text:span text:style-name="T3">é</text:span>sentes dans certaines poteaux</text:p>
      <text:p text:style-name="P16">-<text:span text:style-name="T3">Arbalétrier en Tubes</text:span></text:p>
      <text:p text:style-name="P16">-Stabilités en contreventement seulement en toiture, mais aucune en <text:span text:style-name="T3">façades</text:span></text:p>
      <text:p text:style-name="P17">-<text:span text:style-name="T4">Réservations spécifiques pour le passage des gaines électriques </text:span></text:p>
      <text:h text:style-name="P34" text:outline-level="3">C<text:span text:style-name="T5">oursives et escalier</text:span></text:h>
      <text:p text:style-name="P18"><text:span text:style-name="T6">-</text:span><text:span text:style-name="T7">File B- 8 et 9, mise en place d’une poutre support en Tube pour la coursive </text:span><text:span text:style-name="T6">(Préau haut)</text:span></text:p>
      <text:p text:style-name="P24">-Limons d’escalier en UPN, emmarchements en caillebotis avec mailles carrés</text:p>
      <text:p text:style-name="P24"><text:soft-page-break/>-Poutres, solives et poteaux en Tubes</text:p>
      <text:p text:style-name="P18"><text:span text:style-name="T6">-</text:span><text:span text:style-name="T8">Pose d’un seuil en Aluminium sur toute la largeur pour la double porte au R+1 (jonction bâtiment existant et palier à créer)</text:span></text:p>
      <text:p text:style-name="P25">-L’ensemble sera galvanisé à chaud</text:p>
      <text:h text:style-name="P35" text:outline-level="3">Garde-corps</text:h>
      <text:p text:style-name="P19">-<text:span text:style-name="T9">En acier galvanisé</text:span></text:p>
      <text:p text:style-name="P19">-<text:span text:style-name="T9">Hauteur de 1m</text:span></text:p>
      <text:h text:style-name="P32" text:outline-level="2">Couvertures</text:h>
      <text:p text:style-name="Text_20_body">-<text:span text:style-name="T10">Panneaux sandwich nervurés ep:50mm, de type JI Vulcasteel Roof Alpha de JORISIDE</text:span></text:p>
      <text:p text:style-name="Text_20_body">-<text:span text:style-name="T10">Panneaux translucides en polycarbonate de type Lexan Thermoroof des JORISIDE</text:span></text:p>
      <text:h text:style-name="P36" text:outline-level="3">Chéneaux</text:h>
      <text:p text:style-name="P20">-<text:span text:style-name="T10">En acier galvanisé</text:span></text:p>
      <text:h text:style-name="P32" text:outline-level="2">Prestations optionnelles</text:h>
      <text:h text:style-name="P36" text:outline-level="3">N°01- Bardage</text:h>
      <text:p text:style-name="P20">-<text:span text:style-name="T10">Simple peau vertical en panneau translucide en polycarbonate</text:span></text:p>
      <text:h text:style-name="P36" text:outline-level="3">N°02-Finition thermolaquage <text:span text:style-name="T11">pour l’ensemble de la charpente</text:span></text:h>
      <text:p text:style-name="P20">-<text:span text:style-name="T10">Galvanisation a chaud</text:span></text:p>
      <text:h text:style-name="P36" text:outline-level="3">N°03- Finition theromlaquage pour l’ensemble des poteaux et poutre rives (Préau bas)</text:h>
      <text:p text:style-name="P20">-<text:span text:style-name="T11">Galvanisation à chaud</text:span></text:p>
      <text:p text:style-name="P2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5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I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17:07.418000000</meta:creation-date>
    <dc:date>2020-02-12T16:22:54.803000000</dc:date>
    <meta:editing-duration>PT18M53S</meta:editing-duration>
    <meta:editing-cycles>6</meta:editing-cycles>
    <meta:generator>LibreOffice/6.3.1.2$Windows_X86_64 LibreOffice_project/b79626edf0065ac373bd1df5c28bd630b4424273</meta:generator>
    <meta:document-statistic meta:table-count="5" meta:image-count="0" meta:object-count="0" meta:page-count="3" meta:paragraph-count="78" meta:word-count="472" meta:character-count="3057" meta:non-whitespace-character-count="2663"/>
  </office:meta>
</office:document-meta>
</file>